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Andale Mono" svg:font-family="'Andale Mono'" style:font-family-generic="modern" style:font-pitch="fixed"/>
    <style:font-face style:name="Arial" svg:font-family="Arial" style:font-family-generic="roman" style:font-pitch="variable"/>
    <style:font-face style:name="Georgia" svg:font-family="Georgia" style:font-adornments="Обычный" style:font-family-generic="roman" style:font-pitch="variable"/>
    <style:font-face style:name="Verdana" svg:font-family="Verdana" style:font-family-generic="swiss" style:font-pitch="variable"/>
    <style:font-face style:name="Arial1" svg:font-family="Arial"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T1" style:family="text">
      <style:text-properties fo:language="en" fo:country="U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ity">Инициативы Google Summer of Code и Google <text:span text:style-name="T1">Highly</text:span> Open <text:span text:style-name="T1">Participation</text:span> <text:span text:style-name="T1">Contest</text:span></text:p>
      <text:p text:style-name="author">Павел Виноградов</text:p>
      <text:p text:style-name="city">Самара</text:p>
      <text:p text:style-name="affiliation">ИжГТУ, NixDev</text:p>
      <text:p text:style-name="city">Google Summer of Code, Google <text:span text:style-name="T1">Highly</text:span> Open <text:span text:style-name="T1">Participation</text:span> <text:span text:style-name="T1">Contest</text:span></text:p>
      <text:p text:style-name="projecturl"><text:a xlink:type="simple" xlink:href="http://code.google.com/soc/">http://code.google.com/soc/</text:a></text:p>
      <text:p text:style-name="projecturl"><text:a xlink:type="simple" xlink:href="http://code.google.com/soc/">http://code.google.com/opensource/ghop/</text:a></text:p>
      <text:p text:style-name="abstract_20_title"/>
      <text:p text:style-name="abstract_20_title"/>
      <text:p text:style-name="abstract_20_title">Аннотация</text:p>
      <text:p text:style-name="abstract">В докладе рассказано о инициативах Google Summer of Code и <text:span text:style-name="T1">Highly</text:span> Open <text:span text:style-name="T1">Participation</text:span> <text:span text:style-name="T1">Contest</text:span> для поддержки Open Source проектов. Приведено общее описание программ, <text:s/>особенности их организации и проведения, проведен анализ результатов.</text:p>
      <text:p text:style-name="Text_20_body"/>
      <text:p text:style-name="Preformatted_20_Text"><text:span text:style-name="Teletype"><text:tab/>Не секрет что большинство Open Source проектов создаются и развиваются добровольцами в свободное от основной работы время. При этом важной частью успешного проекта является сообщество вокруг него, которое включает как пользователей так и разработчиков. И сообщество разработчиков обычно в несколько раз (а то и десяток раз) меньше первого, поэтому всегда стоит вопрос о привлечении пользователей или разработчиков к развитию проекта.</text:span></text:p>
      <text:p text:style-name="Preformatted_20_Text"><text:span text:style-name="Teletype"><text:tab/>Компания Google выбрала очень интересный способ решения этой проблемы. Кроме традиционного найма известных личностей из Open Source сообщества на постоянную работу, компания уже третий год подряд развивает и расширяет свою программу по привлечению следующего поколения программистов в мир Open Source. Именно это является одной из главных целей программ GSOC и GHOP направленных на школьников и студентов высших учебных заведений.</text:span></text:p>
      <text:p text:style-name="Preformatted_20_Text"><text:span text:style-name="Teletype"><text:s/></text:span></text:p>
      <text:p text:style-name="Preformatted_20_Text"><text:span text:style-name="Teletype">1. Аудитория </text:span></text:p>
      <text:p text:style-name="Preformatted_20_Text"><text:span text:style-name="Teletype"><text:tab/>Как отмечается в правилах программ - вы можете принять участие если вы являетесь студентом или аспирантом высшего учебного заведения (GSOC) или школьником (GHOP). При этом не важно ни где вы живете, ни ваш социальный статус, ни ваши предыдущие заслуги. Вам даже не обязательно знать что такое Open Source и с чем его едят. </text:span></text:p>
      <text:p text:style-name="Preformatted_20_Text"><text:span text:style-name="Teletype"><text:tab/>Если вы новичек - вы можете получить свой первый опыт участия в Open Source проектах, принять участие в работе распределенной команды разработчиков, пообщаться с людьми которые стоят за этим проектом, поработать совместно с вашим руководителем чтобы вместе выполнить выбранное вами задание.</text:span></text:p>
      <text:p text:style-name="Preformatted_20_Text"><text:span text:style-name="Teletype"><text:tab/>Для участия в GSOC условия более жесткие а вознаграждение и результат весомее. Здесь от участников требуется не слепое следование инструкциям, участники должны проявлять инициативу и энтузиазм. Вы должны сами разработать себе задание и план работ (на основе своей или предложенной руководителем идеи о том что могло-бы быть полезно для проекта). И на следующие 3 месяца вы становитесь полноценным участником проекта.</text:span></text:p>
      <text:p text:style-name="Preformatted_20_Text"><text:span text:style-name="Teletype"/></text:p>
      <text:p text:style-name="Preformatted_20_Text"><text:span text:style-name="Teletype">2. GSOC и взгляд изнутри</text:span></text:p>
      <text:p text:style-name="Preformatted_20_Text"><text:span text:style-name="Teletype"><text:tab/>Программа GSOC впервые была запущена в 2005 году, тогда в ней приняли участие 41 Open Source проектов и несколько сотен студентов. Результаты этого первого эксперимента послужили основой для ежегодного развлечения для студентов под названием Google Summer of Code. С каждым годом рамки программы расширяются, правила совершенствуются а уровень организации растет. Так в 2007 году в программе участвовали 130 проектов и более 900 студентов.</text:span></text:p>
      <text:p text:style-name="Preformatted_20_Text"><text:span text:style-name="Teletype"><text:tab/>С каждым годом регламент программы совершенствуется и в 2007 году конкурс состоял из 5 этапов. Основное время конечно отведено не выполнение самой работы, но большое внимание теперь уделяется и знакомству с сообществом с которым вы планируете сотрудничать.</text:span></text:p>
      <text:p text:style-name="Preformatted_20_Text"><text:span text:style-name="Teletype"><text:tab/>На первом этапе потенциальным участникам дается 2 недели на написание плана работ на все время программы. Участники могут выбрать идею для своей работы из специального списка, составленного разработчиками проекта, и развить её самостоятельно или предложить свой собственный проект для разработки. Но если у вас есть собственная оригинальная идея, то вам надо не только её грамотно оформить, но и найти заинтересованную организацию которая выступит для вашего проекта в качестве руководителей.</text:span></text:p>
      <text:p text:style-name="Preformatted_20_Text"><text:span text:style-name="Teletype"><text:tab/>После этого начинается второй этап – обсуждение планов поданных студентами. Теперь к обсуждению вашего плана подключается не только ваш потенциальный руководитель, но и другие заинтересованные разработчики. Вам предстоит отвечать на вопросы и уточнения, вести дальнейшую работу над детализацией плана и в конечном итоге показать свою заинтересованность в проекте, понимание своего задания и умение взаимодействовать с другими разработчиками.</text:span></text:p>
      <text:p text:style-name="Preformatted_20_Text"><text:span text:style-name="Teletype"><text:tab/>Завершением этих двух этапов является ночь в которую проходят последние уточнения распределения мест и студентов между проектами, и публикуется список принятых студентов и их планов.</text:span></text:p>
      <text:p text:style-name="Preformatted_20_Text"><text:span text:style-name="Teletype"><text:tab/>После этого студентам дается месяц времени на знакомство с проектом, а также на сдачу разнообразных экзаменов. С этого момента начинается все самое интересное, это время рекомендуется потратить на общение с вашим руководителем, изучение кодовой базы проекта и различных документов проекта (требований к форматированию кода, лицензированию и другими специфичными документами). Но при этом никто не мешает вам сразу приступить к выполнению проекта. В завершении периода вы получаете первую денежную выплату и сюрприз от Google – все чтобы подогреть ваш интерес к проекту.</text:span></text:p>
      <text:p text:style-name="Preformatted_20_Text"><text:span text:style-name="Teletype"><text:tab/>Следующие два этапа с начала июня по конец августа отведены на выполнение самого задания и разделены промежуточным этапом оценки работы. В этот момент вы и ваш руководитель заполняете анкету, в которой оцениваете свой успех в выполнении плана, качество помощи руководителя и что можно было-бы улучшить во второй половине лета. Получение положительной оценки вашей работы означает что вы продолжаете участие в программе и можете получить свой следующий платеж в размере 2000$.</text:span></text:p>
      <text:p text:style-name="Preformatted_20_Text"><text:span text:style-name="Teletype"><text:tab/>И завершается вся программа в конце августа, когда руководитель оценивает вашу работу в целом и определяет насколько она соответствует заявленному плану. В случае успеха вам предлагается получить причитающиеся призы и продолжить сотрудничество. А заодно готовиться к следующему лету где вы можете вновь стать участником, а может даже и наставником.</text:span></text:p>
      <text:p text:style-name="Preformatted_20_Text"><text:span text:style-name="Teletype"/></text:p>
      <text:p text:style-name="Preformatted_20_Text"><text:span text:style-name="Teletype">3. GHOP и взгляд со стороны</text:span></text:p>
      <text:p text:style-name="Preformatted_20_Text"><text:span text:style-name="Teletype"><text:tab/>Программа GHOP является новаторской для Google и запущена впервые в этом году. Для участия в пилотной версии отобраны 9 Open Source проектов и организаций: Apache Software Foundation, Drupal, Gnome, Joomla, Moin Moin, Mono, Moodle, Plone, Python Software Foundation, SilverStripe. Каждому из этих проектов выделена квота заданий, которую они расходуют на свое усмотрение. Участникам в качестве вознаграждения предлагается футболка от Google и сертификат участника (тем кто выполнил хотя-бы одно задание) и по 100$ за каждые 3 успешно выполненных задания, но не более 500$. При этому участник может одновременно работать только над одним заданием.</text:span></text:p>
      <text:p text:style-name="Preformatted_20_Text"><text:span text:style-name="Teletype"><text:tab/></text:span></text:p>
      <text:p text:style-name="Preformatted_20_Text"><text:span text:style-name="Teletype"><text:tab/>Участники представлены школьниками со всего мира. При этом уровень подготовки участников самый разнообразный, но всех их объединяет одно - желание учиться и использовать свои знание для развития Open Source проектов. Школьникам предоставляется широкий спектр заданий различной степени сложности начиная от переводов документации и интерфейсов приложений, презентации проекта в кругу своих одноклассников до оптимизации компилятора Mono или написания альтернативной реализации строкового класса для языка Python. При этом им обеспечивается всесторонняя поддержка со стороны наставников, которые понимают что возможно это первый опыт работы школьника над большим и серьезном проектом и во многом впечатления участника будут зависеть именно от этого первого опыта.</text:span></text:p>
      <text:p text:style-name="Preformatted_20_Text"><text:span text:style-name="Teletype"><text:tab/>Возможно поэтому в списках рассылки GHOP наиболее явно по сравнению с другими проектами выражены доброжелательность и готовность прийти на помощь. В основном конечно помогают наставники, но иногда и сами школьники приходят на помощь друг другу. И благодаря этому большинство заданий, даже самые сложные, <text:s/>находят своих исполнителей. А участники с каждым выполненным заданием становятся более уверенными и переходят к более сложным и интересным заданиям.</text:span></text:p>
      <text:p text:style-name="Preformatted_20_Text"><text:span text:style-name="Teletype"><text:tab/></text:span></text:p>
      <text:p text:style-name="Preformatted_20_Text"><text:span text:style-name="Teletype"><text:tab/>Можно выделить несколько особенностей этой программы по сравнению с GSOC и другими аналогичными конкурсами. В первую очередь хочется отметить её динамичность. Обычно на выполнение задания отводится 5 дней, новые участники могут присоединиться к программе в любой момент, а старые перейти в к заданиям другого проекта. Но даже в этой динамике выделяются особо успешные участники, а также тандем участник-наставник. Ведь наставник видя заинтересованность школьника в проекте - делает все возможное чтобы поддерживать этот интерес, помочь своему подопечному с изучением новых технологий и в перспективе наладить долговременное сотрудничество.</text:span></text:p>
      <text:p text:style-name="Preformatted_20_Text"><text:span text:style-name="Teletype"><text:tab/>Также особенностью GHOP является заинтересованность участников именно в опыте участия в крупных проектах, а не в денежных призах. Результатом этой особенности является рост интереса участников к более сложным проектам по ходу программы.</text:span></text:p>
      <text:p text:style-name="Preformatted_20_Text"><text:span text:style-name="Teletype"><text:tab/></text:span></text:p>
      <text:p text:style-name="Preformatted_20_Text"><text:span text:style-name="Teletype"/></text:p>
      <text:p text:style-name="Preformatted_20_Text"><text:span text:style-name="Teletype">4. Некоторые выводы и итоги</text:span></text:p>
      <text:p text:style-name="Preformatted_20_Text"><text:span text:style-name="Teletype"><text:tab/>Так что-же дают эти программы компании Google, </text:span><text:span text:style-name="Teletype"><text:span text:style-name="T1">Open</text:span></text:span><text:span text:style-name="Teletype"> Source проектам и самим участниками? Кроме самых очевидных рекламы, помощи в разработке и денежном вознаграждении есть и другие интересные результаты.</text:span></text:p>
      <text:p text:style-name="Preformatted_20_Text"><text:span text:style-name="Teletype"><text:tab/>Представители Google не отрицают что результаты программ используются в том числе и при найме новых сотрудников компании. А основной целью программы они заявляют помощь Open Source проектам, причем помощь не сиюминутную (в виде пожертвований денег или кода, что Google тоже делает время от времени), а вклад в перспективу роста проекта - вклад в новых разработчиков и пользователей.</text:span></text:p>
      <text:p text:style-name="Preformatted_20_Text"><text:span text:style-name="Teletype"><text:tab/>Участники в свою очередь получают бесценный опыт работы и взаимодействия с распределенной командой разработчиков больших проектов, причем опыт оплачиваемый. А кто-то получает своеобразный грант на реализацию своей идеи.</text:span></text:p>
      <text:p text:style-name="Preformatted_20_Text"><text:span text:style-name="Teletype"><text:tab/>В любом случае - все остаются в выигрыше, а ответ на вопрос "Что лучше - отдать эти деньги в проект или вложить их в подрастающее поколение?" уже сейчас виден по результатам 3х лет проведения программы GSOC. В рамках которой было не только реализовано множество новых возможностей и проекты получили новых постоянных разработчиков, но и были созданы новые проекты а в некоторых случаях даже проведена исследовательская работы и защищены диссертации на звание бакалавров и магистров.</text:span></text:p>
      <text:p text:style-name="Preformatted_20_Text"><text:span text:style-name="Teletype"><text:tab/>И помните – следующий сезон Google Summer of Code 2008 должен быть анонсирован в ближайшее время. Возможно это именно ваш шанс более тесно приобщиться к разработке Open Sour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Andale Mono" svg:font-family="'Andale Mono'" style:font-family-generic="modern" style:font-pitch="fixed"/>
    <style:font-face style:name="Arial" svg:font-family="Arial" style:font-family-generic="roman" style:font-pitch="variable"/>
    <style:font-face style:name="Georgia" svg:font-family="Georgia" style:font-adornments="Обычный" style:font-family-generic="roman" style:font-pitch="variable"/>
    <style:font-face style:name="Verdana" svg:font-family="Verdana"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letter-kerning="true"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text-properties style:font-name="Georgia"/>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author" style:class="text">
      <style:paragraph-properties fo:margin-top="0.423cm" fo:margin-bottom="0.212cm" fo:keep-with-next="always"/>
      <style:text-properties style:font-name="Verdana" fo:font-size="14pt" style:font-name-asian="Arial1" style:font-size-asian="14pt" style:font-name-complex="Arial1" style:font-size-complex="14pt"/>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1" style:class="index" style:master-page-name="">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Standard" style:next-style-name="author" style:class="text">
      <style:paragraph-properties fo:margin-top="0.423cm" fo:margin-bottom="0.212cm" fo:keep-with-next="always"/>
      <style:text-properties style:font-name="Verdana" fo:font-size="14pt" style:font-name-asian="Arial1" style:font-size-asian="14pt" style:font-name-complex="Ari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author" style:family="paragraph" style:parent-style-name="Standard" style:next-style-name="city" style:class="text"/>
    <style:style style:name="projecturl" style:family="paragraph" style:parent-style-name="Standard" style:next-style-name="abstract_20_title" style:class="text"/>
    <style:style style:name="projecttitle" style:family="paragraph" style:parent-style-name="Standard" style:next-style-name="projecturl" style:class="text"/>
    <style:style style:name="affiliation" style:family="paragraph" style:parent-style-name="Standard" style:next-style-name="projecttitle" style:class="text"/>
    <style:style style:name="city" style:family="paragraph" style:parent-style-name="Standard" style:next-style-name="affiliation" style:class="text"/>
    <style:style style:name="abstract_20_title" style:display-name="abstract title" style:family="paragraph" style:parent-style-name="Standard" style:next-style-name="abstract">
      <style:paragraph-properties fo:text-align="center" style:justify-single-word="false"/>
      <style:text-properties fo:font-size="10pt" fo:font-weight="bold"/>
    </style:style>
    <style:style style:name="abstract" style:family="paragraph" style:parent-style-name="Standard">
      <style:paragraph-properties fo:margin-left="1cm" fo:margin-right="1cm" fo:margin-top="0.199cm" fo:margin-bottom="0.499cm" fo:text-indent="0cm" style:auto-text-indent="false"/>
      <style:text-properties fo:font-size="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Andale Mono" style:font-name-asian="Andale Mono" style:font-name-complex="Andale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by-position="false" text:sort-algorithm="alphanumeric" fo:language="ru" fo:country="RU">
      <text:sort-key text:key="author" text:sort-ascending="true"/>
      <text:sort-key text:key="year" text:sort-ascending="true"/>
      <text:sort-key text:key="title" text:sort-ascending="true"/>
    </text:bibliography-configuration>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8-01-07T22:23:06</meta:creation-date>
    <dc:date>2008-01-08T14:01:54</dc:date>
    <dc:language>ru-RU</dc:language>
    <meta:editing-cycles>16</meta:editing-cycles>
    <meta:editing-duration>PT2H4M29S</meta:editing-duration>
    <meta:user-defined meta:name="Info 1"/>
    <meta:user-defined meta:name="Info 2"/>
    <meta:user-defined meta:name="Info 3"/>
    <meta:user-defined meta:name="Info 4"/>
    <meta:document-statistic meta:table-count="0" meta:image-count="0" meta:object-count="0" meta:page-count="3" meta:paragraph-count="40" meta:word-count="1389" meta:character-count="9890"/>
  </office:meta>
</office:document-meta>
</file>